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language="en" fo:country="GB"/>
    </style:style>
    <style:style style:name="P2" style:parent-style-name="Standaard" style:family="paragraph">
      <style:text-properties fo:language="en" fo:country="GB"/>
    </style:style>
    <style:style style:name="P3" style:parent-style-name="Standaard" style:family="paragraph">
      <style:text-properties fo:language="en" fo:country="GB"/>
    </style:style>
    <style:style style:name="P4" style:parent-style-name="Standaard" style:family="paragraph">
      <style:text-properties fo:language="en" fo:country="GB"/>
    </style:style>
    <style:style style:name="P5" style:parent-style-name="Standaard" style:family="paragraph">
      <style:text-properties fo:language="en" fo:country="GB"/>
    </style:style>
    <style:style style:name="P6" style:parent-style-name="Standaard" style:family="paragraph">
      <style:text-properties fo:language="en" fo:country="GB"/>
    </style:style>
    <style:style style:name="P7" style:parent-style-name="Standaard" style:family="paragraph">
      <style:text-properties fo:language="en" fo:country="GB"/>
    </style:style>
    <style:style style:name="P8" style:parent-style-name="Standaard" style:family="paragraph">
      <style:text-properties fo:language="en" fo:country="GB"/>
    </style:style>
    <style:style style:name="P9" style:parent-style-name="Standaard" style:family="paragraph">
      <style:text-properties fo:language="en" fo:country="GB"/>
    </style:style>
    <style:style style:name="P10" style:parent-style-name="Standaard" style:family="paragraph">
      <style:text-properties fo:language="en" fo:country="GB"/>
    </style:style>
    <style:style style:name="P11" style:parent-style-name="Standaard" style:family="paragraph">
      <style:text-properties fo:language="en" fo:country="GB"/>
    </style:style>
    <style:style style:name="P12" style:parent-style-name="Standaard" style:family="paragraph">
      <style:text-properties fo:language="en" fo:country="GB"/>
    </style:style>
  </office:automatic-styles>
  <office:body>
    <office:text text:use-soft-page-breaks="true">
      <text:p text:style-name="P1">Good morning everyone!</text:p>
      <text:p text:style-name="P2">My name is Roos Haeverans and today I will tell you a bit more about The Oral B Genius toothbrush. I am well aware that, that is a pretty specific subject. But<text:s/>I chose this subject because<text:s/>the Oral B Genius toothbrush is the best rated toothbrush on the market right now. That is because of his very modern and<text:s/>High-Tec<text:s/>features, what makes it<text:s/>really interesting to talk about.<text:s/>More interesting then, what I find a normal toothbrush. How is simply a hygienic necessity. The oral B genius toothbrush is way more<text:s/>than<text:s/>that.</text:p>
      <text:p text:style-name="P3">Let’s start with the design. The interior of the toothbrush, the techniques<text:s/>are<text:s/>made in collaboration with dentist from all over the world and<text:s/>the company Catalent.<text:s/>Catalent is an international biology company with a branch in Brussels, Belgium.</text:p>
      <text:p text:style-name="P4">The exterior design of the toothbrush is made by the company Chase design, how also works for Starbucks, Nestle, Target and a lot of big brands.<text:s/>They chose for a simplistic design, mainly made out of plastic.</text:p>
      <text:p text:style-name="P5">The plastic and other raw materials that oral B uses come from the<text:s/>German<text:s/>company: RKW. How this company and other companies make plastic, is very simplistic explained in the next video.</text:p>
      <text:p text:style-name="P6">Since that RKW<text:s/>is a German<text:s/>company<text:s/>how delivers their raw materials, the biggest part of the<text:s/>toothbrush is made in Germany as well. Only the handle of the toothbrush is made in China. Due to its low taxes and costs of labour.</text:p>
      <text:p text:style-name="P7">Before the products will be transported the packaging and so, is taken care of by the company All4labels, an European company how lately is focussing on sustainability in the transport industry.</text:p>
      <text:p text:style-name="P8">Next the products will be transported<text:s/>by boat together with other P&amp;G products to a distribution office. Depending on the<text:s/>residence of the<text:s/>consumer, the distribution offices will differentiate. The P&amp;G company how owns brands like Oral B, try their best to make their transport a eco-friendly as possible. How and why they do is, you can find on their website.<text:s/></text:p>
      <text:p text:style-name="P9">Well, I hope you now know more about the road your favourite toothbrush has to make. Are there any questions?</text:p>
      <text:p text:style-name="P10"/>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os Haeverans</meta:initial-creator>
    <dc:creator>Roos Haeverans</dc:creator>
    <meta:creation-date>2022-05-15T11:57:00Z</meta:creation-date>
    <dc:date>2022-05-15T12:47:00Z</dc:date>
    <meta:template xlink:href="Normal" xlink:type="simple"/>
    <meta:editing-cycles>4</meta:editing-cycles>
    <meta:editing-duration>PT3000S</meta:editing-duration>
    <meta:document-statistic meta:page-count="1" meta:paragraph-count="4" meta:word-count="320" meta:character-count="2079" meta:row-count="14" meta:non-whitespace-character-count="1763"/>
  </office:meta>
</office:document-meta>
</file>